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ank you for subscribing with us at Toy Vault Emerald Square.</text:p>
      <text:p text:style-name="P1">This is a free service, no prepaying required.</text:p>
      <text:p text:style-name="P1">A sub folder will be made with your info on it,</text:p>
      <text:p text:style-name="P1">And now you will save 20% on all current comics and trades.</text:p>
      <text:p text:style-name="P1">We ask that you pick up at least once a month to keep your subscriptions active.</text:p>
      <text:p text:style-name="P1">You may add or remove comics at any time.</text:p>
      <text:p text:style-name="P3"/>
      <text:p text:style-name="P4">First Name________________________________________<text:tab/></text:p>
      <text:p text:style-name="P4">Last Name________________________________________</text:p>
      <text:p text:style-name="P4">Phone Number ____________________________________</text:p>
      <text:p text:style-name="P4"/>
      <text:p text:style-name="P2">Titles that you wish to subscribe to:</text:p>
      <text:p text:style-name="P4">__________________________________________________________________________________________________</text:p>
      <text:p text:style-name="P4">_________________________________________________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4">_________________________________________________</text:p>
      <text:p text:style-name="P2"/>
      <text:p text:style-name="P2">Any special requests:_________________________________________________________________</text:p>
      <text:p text:style-name="P4">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9T15:16:45.56</meta:creation-date>
    <dc:date>2015-07-21T15:14:42.71</dc:date>
    <meta:editing-duration>PT11M5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6" meta:word-count="99" meta:character-count="1538"/>
  </office:meta>
</office:document-meta>
</file>